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Anti-worteldoek langs sloottalud ter plaatse van Rozenbogerd 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Anti-worteldoek langs sloottalud ter plaatse van Rozenbogerd 2 te Zaltbommel 
</text:p>
            <text:p text:style-name="common-al">Zaaknummer: 300949
</text:p>
            <text:p text:style-name="common-al">DSO verzoeknummer: 2025102900015
</text:p>
            <text:p text:style-name="common-al">Ontvangst aanvraag: 29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1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949</meta:user-defined>
    <meta:user-defined meta:name="DCTERMS.abstract">het vervangen van een Anti-worteldoek langs sloottalud ter plaatse van Rozenbogerd 2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Anti-worteldoek langs sloottalud ter plaatse van Rozenbogerd 2 te Zaltbomm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18</meta:user-defined>
    <meta:user-defined meta:name="OVERHEIDop.WsbID/DC.identifier">wsb-2025-26518</meta:user-defined>
    <meta:user-defined meta:name="OVERHEIDop.versieInformatie"/>
  </office:meta>
</office:document-meta>
</file>