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Molenweg 53 te Zegveld met code HDSR7038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Molenweg 53 te Zegveld.</text:p>
            <text:p text:style-name="common-al">In de periode tussen 10 november 2025 en 14 november 2025 wordt er grondwater onttrokken met een debiet van maximaal 4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1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51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1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1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429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Molenweg 53 te Zegveld met code HDSR703817</meta:user-defined>
    <meta:user-defined meta:name="DCTERMS.W3CDTF/DCTERMS.available">2025-10-31</meta:user-defined>
    <meta:user-defined meta:name="DCTERMS.W3CDTF/OVERHEIDop.jaargang">2025</meta:user-defined>
    <meta:user-defined meta:name="OVERHEIDop.publicationIssue">26516</meta:user-defined>
    <meta:user-defined meta:name="OVERHEIDop.WsbID/DC.identifier">wsb-2025-26516</meta:user-defined>
    <meta:user-defined meta:name="OVERHEIDop.versieInformatie"/>
  </office:meta>
</office:document-meta>
</file>