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tijdelijk plaatsen van tenten, vlaggenmast en aanmeren van vletten en een landingsvaartuig t.p.v. C.P. van den Hoekpad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tijdelijk plaatsen van tenten, vlaggenmast en aanmeren van vletten en een landingsvaartuig t.p.v. C.P. van den Hoekpad te Werkendam  zijn niet vergunningsplichtig. 
</text:p>
            <text:p text:style-name="common-al">Zaaknummer: 297878
</text:p>
            <text:p text:style-name="common-al">DSO verzoeknummer: 20251008019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878</meta:user-defined>
    <meta:user-defined meta:name="DCTERMS.abstract">het tijdelijk plaatsen van tenten, vlaggenmast en aanmeren van vletten en een landingsvaartuig ter plaatse van C.P. van den Hoekpad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tijdelijk plaatsen van tenten, vlaggenmast en aanmeren van vletten en een landingsvaartuig t.p.v. C.P. van den Hoekpad te Werken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15</meta:user-defined>
    <meta:user-defined meta:name="OVERHEIDop.WsbID/DC.identifier">wsb-2025-26515</meta:user-defined>
    <meta:user-defined meta:name="OVERHEIDop.versieInformatie"/>
  </office:meta>
</office:document-meta>
</file>