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verbreding en renovatie van de N321 in beschermingszone A en B van de primaire kering en het graven van zaksloten in beschermd gebied nabij Vegetasscheweg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e verbreding en renovatie van de N321 in beschermingszone A en B van de primaire kering en het graven van zaksloten in beschermd gebied nabij Vegetasscheweg te Escharen. Het zaaknummer is 0654686929.</text:p>
            <text:p text:style-name="common-al">
            <text:span text:style-name="nadrukvet">Besluitdatum:</text:span> 29-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51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6929</meta:user-defined>
    <meta:user-defined meta:name="DCTERMS.abstract">Verbreding en renovatie N321, Primaire waterkering, Vegetasscheweg Escha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voor de verbreding en renovatie van de N321 in beschermingszone A en B van de primaire kering en het graven van zaksloten in beschermd gebied nabij Vegetasscheweg te Escharen</meta:user-defined>
    <meta:user-defined meta:name="DCTERMS.W3CDTF/DCTERMS.available">2025-10-31</meta:user-defined>
    <meta:user-defined meta:name="DCTERMS.W3CDTF/OVERHEIDop.jaargang">2025</meta:user-defined>
    <meta:user-defined meta:name="OVERHEIDop.publicationIssue">26512</meta:user-defined>
    <meta:user-defined meta:name="OVERHEIDop.WsbID/DC.identifier">wsb-2025-26512</meta:user-defined>
    <meta:user-defined meta:name="OVERHEIDop.versieInformatie"/>
  </office:meta>
</office:document-meta>
</file>