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0457 lozen van afvalwater bij het plaatsen en in gebruik nemen van een septic tank op locatie Strjitwei 1, Tjerkga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10-2025 heeft het dagelijks bestuur van Wetterskip Fryslân een aanvraag ontvangen van Liander N.V. te Arnhem, voor het lozen van afvalwater bij het plaatsen en in gebruik nemen van een septic tank op locatie Strjitwei 1, Tjerkga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51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1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1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076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0457 lozen van afvalwater bij het plaatsen en in gebruik nemen van een septic tank op locatie Strjitwei 1, Tjerkgaast</meta:user-defined>
    <meta:user-defined meta:name="DCTERMS.W3CDTF/DCTERMS.available">2025-10-31</meta:user-defined>
    <meta:user-defined meta:name="DCTERMS.W3CDTF/OVERHEIDop.jaargang">2025</meta:user-defined>
    <meta:user-defined meta:name="OVERHEIDop.publicationIssue">26510</meta:user-defined>
    <meta:user-defined meta:name="OVERHEIDop.WsbID/DC.identifier">wsb-2025-26510</meta:user-defined>
    <meta:user-defined meta:name="OVERHEIDop.versieInformatie"/>
  </office:meta>
</office:document-meta>
</file>