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inzagelegging van de ontwerpbegroting 2026 – waterschap Hunze en Aa’s</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cur">Wat is een begroting?</text:span>
          </text:p>
            <text:p text:style-name="al"/>
            <text:p text:style-name="al">Een begroting van het waterschap is een financieel plan dat vooruitkijkt naar de toekomst. Het is een plan waarin we opschrijven hoeveel geld we volgend jaar denken uit te geven. Een begroting helpt ons om vooruit te plannen, te bepalen waar we ons geld aan willen besteden en zorgt ervoor dat wij onze taken goed kunnen uitvoeren.</text:p>
            <text:p text:style-name="al"/>
            <text:p text:style-name="al">
            <text:span text:style-name="nadrukcur">Documenten bekijken</text:span>
          </text:p>
            <text:p text:style-name="al"/>
            <text:p text:style-name="al">De ontwerpbegroting 2026 van het waterschap Hunze en Aa’s kunt u inzien van 4 november 2025 tot en met 18 november 2025. Dit kan op werkdagen van 8.30 uur tot 17.00 uur bij het waterschapshuis aan het Aquapark 5 te Veendam. De meerjarenraming 2026-2030, die de basis vormt voor de ontwerpbegroting, is ook in te zien.</text:p>
            <text:p text:style-name="al"/>
            <text:p text:style-name="al">De ontwerpbegroting en meerjarenraming vindt u ook in de bijlage bij deze bekendmaking. </text:p>
            <text:p text:style-name="al"/>
            <text:p text:style-name="al">
            <text:span text:style-name="nadrukcur">Hoe gaat het verder?</text:span>
          </text:p>
            <text:p text:style-name="al">
            <text:span text:style-name="nadrukcur"/>
          </text:p>
            <text:p text:style-name="al">Het algemeen bestuur bespreekt de ontwerpbegroting in de vergadering van 19 november 2025.</text:p>
            <text:p text:style-name="al"/>
            <text:p text:style-name="al">U kunt niet bij de rechtbank (bestuursrechter) reageren (beroep instellen) tegen het vaststellen van de begroting voor het jaar 2026.</text:p>
            <text:p text:style-name="al"/>
            <text:p text:style-name="al">
            <text:span text:style-name="nadrukcur">Meer informatie?</text:span>
          </text:p>
            <text:p text:style-name="al"/>
            <text:p text:style-name="al">Voor informatie over het bekijken van de documenten of andere vragen kunt u contact opnemen met de heer Remco Hennipman, telefoonnummer (0598) 69 3794, e-mailadres <text:a xlink:href="mailto:r.hennipman@hunzeenaas.nl" xlink:type="simple">r.hennipman@hunzeenaas.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5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van de terinzagelegging van de ontwerpbegroting 2026 – waterschap Hunze en Aa’s</meta:user-defined>
    <meta:user-defined meta:name="DCTERMS.W3CDTF/DCTERMS.available">2025-11-04</meta:user-defined>
    <meta:user-defined meta:name="OVERHEIDop.externeBijlage">Begroting 2026|exb-2025-39185</meta:user-defined>
    <meta:user-defined meta:name="OVERHEIDop.externeBijlage">Meerjarenraming 2026-2030|exb-2025-39186</meta:user-defined>
    <meta:user-defined meta:name="DCTERMS.W3CDTF/OVERHEIDop.jaargang">2025</meta:user-defined>
    <meta:user-defined meta:name="OVERHEIDop.publicationIssue">26507</meta:user-defined>
    <meta:user-defined meta:name="OVERHEIDop.WsbID/DC.identifier">wsb-2025-26507</meta:user-defined>
    <meta:user-defined meta:name="OVERHEIDop.versieInformatie"/>
  </office:meta>
</office:document-meta>
</file>