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oktober 2025 een aanvraag voor een Omgevingsvergunning. De aanvraag is gedaan voor het plaatsen van dammen en duikers, uitvoeren van heiwerkzaamheden en leggen van kabels voor het Zonnepark Westermeerdijk te Espel.</text:p>
            <text:p text:style-name="common-al">De aanvraag is geregistreerd onder zaaknummer 10164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61 | WPRC-624457995-5</meta:user-defined>
    <meta:user-defined meta:name="DCTERMS.abstract">een aanvraag voor het plaatsen van dammen en duikers, uitvoeren van heiwerkzaamheden en leggen van kabels voor het Zonnepark Westermeerdijk te Espel</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06</meta:user-defined>
    <meta:user-defined meta:name="OVERHEIDop.WsbID/DC.identifier">wsb-2025-26506</meta:user-defined>
    <meta:user-defined meta:name="OVERHEIDop.versieInformatie"/>
  </office:meta>
</office:document-meta>
</file>