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buiten behandeling laten omgevingsvergunning voor het uitvoeren van kabelwerkzaamheden ter plaatse van Rijnstraat 50 te Geldermal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de aanvraag voor een omgevingsvergunning voor het uitvoeren van kabelwerkzaamheden ter plaatse van Rijnstraat 50 te Geldermalsen buiten behandeling gelaten. 
</text:p>
            <text:p text:style-name="common-al">Zaaknummer: 292642
</text:p>
            <text:p text:style-name="common-al">DSO verzoeknummer: 2025091801353
</text:p>
            <text:p text:style-name="common-al">Start bezwaartermijn: 30-10-2025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gin bezwaartermijn kunnen belanghebbenden een gemotiveerd bezwaarschrift indienen bij het college van dijkgraaf en heemraden van Waterschap Rivierenland. 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26502</text:span><text:line-break/><text:date style:data-style-name="dag" text:fixed="true" text:date-value="2025-10-31"/><text:line-break/><text:date style:data-style-name="jaar" text:fixed="true" text:date-value="2025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6502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6502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92642</meta:user-defined>
    <meta:user-defined meta:name="DCTERMS.abstract">het uitvoeren van kabelwerkzaamheden ter plaatse van Rijnstraat 50 te Geldermals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buiten behandeling laten omgevingsvergunning voor het uitvoeren van kabelwerkzaamheden ter plaatse van Rijnstraat 50 te Geldermalsen</meta:user-defined>
    <meta:user-defined meta:name="DCTERMS.W3CDTF/DCTERMS.available">2025-10-31</meta:user-defined>
    <meta:user-defined meta:name="DCTERMS.W3CDTF/OVERHEIDop.jaargang">2025</meta:user-defined>
    <meta:user-defined meta:name="OVERHEIDop.publicationIssue">26502</meta:user-defined>
    <meta:user-defined meta:name="OVERHEIDop.WsbID/DC.identifier">wsb-2025-26502</meta:user-defined>
    <meta:user-defined meta:name="OVERHEIDop.versieInformatie"/>
  </office:meta>
</office:document-meta>
</file>