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oktober 2025 een aanvraag voor een Omgevingsvergunning. De aanvraag is gedaan voor het aanbrengen van heipalen en plaatsen van een overhangend bouwwerk/vlonder, ter hoogte van het Gemberpad kavel 03 in Almere.</text:p>
            <text:p text:style-name="common-al">De aanvraag is geregistreerd onder zaaknummer 101645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7 | WPRC-1165248942-9</meta:user-defined>
    <meta:user-defined meta:name="DCTERMS.abstract">een aanvraag voor het aanbrengen van heipalen en plaatsen van een overhangend bouwwerk/vlonder, ter hoogte van het Gemberpad kavel 03 in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00</meta:user-defined>
    <meta:user-defined meta:name="OVERHEIDop.WsbID/DC.identifier">wsb-2025-26500</meta:user-defined>
    <meta:user-defined meta:name="OVERHEIDop.versieInformatie"/>
  </office:meta>
</office:document-meta>
</file>