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7 oktober 2025 een aanvraag voor een Omgevingsvergunning. De aanvraag is gedaan voor het tijdelijk leggen van kabels ter hoogte van de Oosterrijkkade en Kroatiëkade ten behoeve van een huisaansluiting voor Hongarijehof 62 in Almere.</text:p>
            <text:p text:style-name="common-al">De aanvraag is geregistreerd onder zaaknummer 101645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49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9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9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54 | WPRC-652011533-3</meta:user-defined>
    <meta:user-defined meta:name="DCTERMS.abstract">een aanvraag voor het tijdelijk leggen van kabels ter hoogte van de Oosterrijkkade en Kroatiëkade ten behoeve van een huisaansluiting voor Hongarijehof 62 in Almere</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BEKENDMAKING AANVRAAG OMGEVINGSWET/WATERSCHAPSVERORDENING WATERSCHAP ZUIDERZEELAND</meta:user-defined>
    <meta:user-defined meta:name="DCTERMS.W3CDTF/DCTERMS.available">2025-10-31</meta:user-defined>
    <meta:user-defined meta:name="DCTERMS.W3CDTF/OVERHEIDop.jaargang">2025</meta:user-defined>
    <meta:user-defined meta:name="OVERHEIDop.publicationIssue">26499</meta:user-defined>
    <meta:user-defined meta:name="OVERHEIDop.WsbID/DC.identifier">wsb-2025-26499</meta:user-defined>
    <meta:user-defined meta:name="OVERHEIDop.versieInformatie"/>
  </office:meta>
</office:document-meta>
</file>