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ouwen en verduurzamen van een woning ter plaatse van Abbekesdoel 6 te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bouwen en verduurzamen van een woning ter plaatse van Abbekesdoel 6 te Bleskensgraaf ca 
</text:p>
            <text:p text:style-name="common-al">Zaaknummer: 300944
</text:p>
            <text:p text:style-name="common-al">DSO verzoeknummer: 2025102801713
</text:p>
            <text:p text:style-name="common-al">Ontvangst aanvraag: 28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49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944</meta:user-defined>
    <meta:user-defined meta:name="DCTERMS.abstract">het verbouwen en verduurzamen van een woning ter plaatse van Abbekesdoel 6 te Bleskensgraaf 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bouwen en verduurzamen van een woning ter plaatse van Abbekesdoel 6 te Bleskensgraaf ca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495</meta:user-defined>
    <meta:user-defined meta:name="OVERHEIDop.WsbID/DC.identifier">wsb-2025-26495</meta:user-defined>
    <meta:user-defined meta:name="OVERHEIDop.versieInformatie"/>
  </office:meta>
</office:document-meta>
</file>