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luit volgens de Omgevingswet/Waterschapsverordening - aanbrengen, hebben en verwijderen tijdelijke verharding voor parkeerplaatsen tussen 2 november 2025 en 1 november 2026 in de buurt van Pascallaan (65) en de Ochoaweg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Zara Vastgoed B.V. </text:span>te <text:span text:style-name="nadrukvet">AMSTERDAM </text:span>is een beschikking afgegeven op grond van het besluit volgens de Omgevingswet en Waterschapsverordening Waterschap Zuiderzeeland. De vergunning is verleend voor het aanbrengen, hebben en verwijderen van tijdelijke verharding ten behoeve van 49 parkeerplaatsen tussen 2 november 2025 en 1 november 2026 in de buurt van Pascallaan (65) en de Ochoaweg in Lelystad. </text:p>
            <text:p text:style-name="common-al">
            <text:span text:style-name="nadrukvet">Datum bekendmaking: 28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49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12 | WPRC-513884642-18</meta:user-defined>
    <meta:user-defined meta:name="DCTERMS.abstract">een beschikking voor het aanbrengen, hebben en verwijderen van tijdelijke verharding tbv 49 parkeerplaatsen tussen 2-11-2025 en 1-11-2026 in de buurt van Pascallaan (65) en de Ochoaweg in Lelystad</meta:user-defined>
    <dc:language>nl</dc:language>
    <meta:user-defined meta:name="OVERHEIDop.locatietype/OVERHEIDop.gebiedsmarkering">Adres</meta:user-defined>
    <meta:user-defined meta:name="OVERHEIDop.locatietype/OVERHEIDop.gebiedsmarkering">Weg</meta:user-defined>
    <meta:user-defined meta:name="DC.title">Waterschap Zuiderzeeland - besluit volgens de Omgevingswet/Waterschapsverordening - aanbrengen, hebben en verwijderen tijdelijke verharding voor parkeerplaatsen tussen 2 november 2025 en 1 november 2026 in de buurt van Pascallaan (65) en de Ochoaweg in Lelystad</meta:user-defined>
    <meta:user-defined meta:name="DCTERMS.W3CDTF/DCTERMS.available">2025-10-31</meta:user-defined>
    <meta:user-defined meta:name="DCTERMS.W3CDTF/OVERHEIDop.jaargang">2025</meta:user-defined>
    <meta:user-defined meta:name="OVERHEIDop.publicationIssue">26494</meta:user-defined>
    <meta:user-defined meta:name="OVERHEIDop.WsbID/DC.identifier">wsb-2025-26494</meta:user-defined>
    <meta:user-defined meta:name="OVERHEIDop.versieInformatie"/>
  </office:meta>
</office:document-meta>
</file>