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verwijderen en aanleggen van laagspanningskabels en lagedruk gasleidingen ter plaatse van Matenaweg 1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wijderen en aanleggen van laagspanningskabels en lagedruk gasleidingen ter plaatse van Matenaweg 1 te Papendrecht buiten behandeling gelaten. 
</text:p>
            <text:p text:style-name="common-al">Zaaknummer: 292617
</text:p>
            <text:p text:style-name="common-al">DSO verzoeknummer: 2025091701250
</text:p>
            <text:p text:style-name="common-al">Start bezwaartermijn: 30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9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9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617</meta:user-defined>
    <meta:user-defined meta:name="DCTERMS.abstract">het verwijderen en aanleggen van laagspanningskabels en lagedruk gasleidingen ter plaatse van Matenaweg 1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verwijderen en aanleggen van laagspanningskabels en lagedruk gasleidingen ter plaatse van Matenaweg 1 te Papendrecht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90</meta:user-defined>
    <meta:user-defined meta:name="OVERHEIDop.WsbID/DC.identifier">wsb-2025-26490</meta:user-defined>
    <meta:user-defined meta:name="OVERHEIDop.versieInformatie"/>
  </office:meta>
</office:document-meta>
</file>