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Raadhuislaan 1C-8 in Harmelen met code HDSR7040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Raadhuislaan 1C-8 in Harmelen. Deze aanvraag is ontvangen op 28 oktober 2025 en geregistreerd onder zaak 70400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4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423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Raadhuislaan 1C-8 in Harmelen met code HDSR704009.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489</meta:user-defined>
    <meta:user-defined meta:name="OVERHEIDop.WsbID/DC.identifier">wsb-2025-26489</meta:user-defined>
    <meta:user-defined meta:name="OVERHEIDop.versieInformatie"/>
  </office:meta>
</office:document-meta>
</file>