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6529 voor de uitbreiding van een bestaande woning bij/op Nieuwemeerdijk 172 te Badhoev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uitbreiding van een bestaande woning bij/op Nieuwemeerdijk 172 te Badhoeve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3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4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437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66529 voor de uitbreiding van een bestaande woning bij/op Nieuwemeerdijk 172 te Badhoevedorp.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484</meta:user-defined>
    <meta:user-defined meta:name="OVERHEIDop.WsbID/DC.identifier">wsb-2025-26484</meta:user-defined>
    <meta:user-defined meta:name="OVERHEIDop.versieInformatie"/>
  </office:meta>
</office:document-meta>
</file>