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strengen en afkoppelen van drainage op rechter oever van waterloop WL03293, nabij de Valendisweg 114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drainagestrengen in het perceel kadastraal bekend als gemeente Schoonebeek, sectie D, nummer 638 en het afkoppelen van de drainage op de rechter oever van waterloop WL03293, gelegen op perceel Schoonebeek, sectie D, nummer 681, nabij de Valendisweg 114 te Schoonebeek.</text:p>
            <text:p text:style-name="common-al">De omgevingsvergunning is geregistreerd onder het volgende nummer: 62933</text:p>
            <text:p text:style-name="common-al">De omgevingsvergunning is op 29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4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drainagestrengen en afkoppelen van drainage op rechter oever van waterloop WL03293, nabij de Valendisweg 114 te Schoonebeek</meta:user-defined>
    <meta:user-defined meta:name="DCTERMS.W3CDTF/DCTERMS.available">2025-10-31</meta:user-defined>
    <meta:user-defined meta:name="DCTERMS.W3CDTF/OVERHEIDop.jaargang">2025</meta:user-defined>
    <meta:user-defined meta:name="OVERHEIDop.publicationIssue">26482</meta:user-defined>
    <meta:user-defined meta:name="OVERHEIDop.WsbID/DC.identifier">wsb-2025-26482</meta:user-defined>
    <meta:user-defined meta:name="OVERHEIDop.versieInformatie"/>
  </office:meta>
</office:document-meta>
</file>