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breding A27; het aanpassen van de waterhuishouding ten behoeve van aanleg aansluitingsweg Groote Haar ter plaatse van Hoogblokland E 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breding A27; het aanpassen van de waterhuishouding ten behoeve van aanleg aansluitingsweg Groote Haar ter plaatse van Hoogblokland E 382 
</text:p>
            <text:p text:style-name="common-al">Zaaknummer: 300905
</text:p>
            <text:p text:style-name="common-al">DSO verzoeknummer: 2025102801528
</text:p>
            <text:p text:style-name="common-al">Ontvangst aanvraag: 28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48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8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905</meta:user-defined>
    <meta:user-defined meta:name="DCTERMS.abstract">Verbreding A27; het aanpassen van de waterhuishouding ten behoeve van aanleg aansluitingsweg Groote Haar ter plaatse van Hoogblokland E 3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breding A27; het aanpassen van de waterhuishouding ten behoeve van aanleg aansluitingsweg Groote Haar ter plaatse van Hoogblokland E 382</meta:user-defined>
    <meta:user-defined meta:name="DCTERMS.W3CDTF/DCTERMS.available">2025-10-31</meta:user-defined>
    <meta:user-defined meta:name="DCTERMS.W3CDTF/OVERHEIDop.jaargang">2025</meta:user-defined>
    <meta:user-defined meta:name="OVERHEIDop.publicationIssue">26480</meta:user-defined>
    <meta:user-defined meta:name="OVERHEIDop.WsbID/DC.identifier">wsb-2025-26480</meta:user-defined>
    <meta:user-defined meta:name="OVERHEIDop.versieInformatie"/>
  </office:meta>
</office:document-meta>
</file>