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Gerard Douhage 2, te Nieuwegein met code HDSR703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Gerard Douhage 2, te Nieuwegein.</text:p>
            <text:p text:style-name="common-al">In de periode tussen 3 november 2025 en 5 december 2025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420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Gerard Douhage 2, te Nieuwegein met code HDSR703116</meta:user-defined>
    <meta:user-defined meta:name="DCTERMS.W3CDTF/DCTERMS.available">2025-10-31</meta:user-defined>
    <meta:user-defined meta:name="DCTERMS.W3CDTF/OVERHEIDop.jaargang">2025</meta:user-defined>
    <meta:user-defined meta:name="OVERHEIDop.publicationIssue">26476</meta:user-defined>
    <meta:user-defined meta:name="OVERHEIDop.WsbID/DC.identifier">wsb-2025-26476</meta:user-defined>
    <meta:user-defined meta:name="OVERHEIDop.versieInformatie"/>
  </office:meta>
</office:document-meta>
</file>