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van droge sloten op de locatie bij Zandweg 2 in Leersum met code HDSR7017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van droge sloten op de locatie bij Zandweg 2 in Leersum. De melding is ontvangen op 21 oktober 2025 en geregistreerd onder zaak 70172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420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van droge sloten op de locatie bij Zandweg 2 in Leersum met code HDSR701727</meta:user-defined>
    <meta:user-defined meta:name="DCTERMS.W3CDTF/DCTERMS.available">2025-10-31</meta:user-defined>
    <meta:user-defined meta:name="DCTERMS.W3CDTF/OVERHEIDop.jaargang">2025</meta:user-defined>
    <meta:user-defined meta:name="OVERHEIDop.publicationIssue">26473</meta:user-defined>
    <meta:user-defined meta:name="OVERHEIDop.WsbID/DC.identifier">wsb-2025-26473</meta:user-defined>
    <meta:user-defined meta:name="OVERHEIDop.versieInformatie"/>
  </office:meta>
</office:document-meta>
</file>