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59587 tijdelijk verhogen van het waterpeil t.b.v. weidevogels en het aanleggen van kunstwerken ten zuidoosten van Gaestdyk 65,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10-2025 heeft het dagelijks bestuur van Wetterskip Fryslân een omgevingsvergunning wateractiviteit verleend aan Maatschap A.M.P. van Casteren en G.A. Kramer te Tjerkgaast, voor het tijdelijk verhogen van het waterpeil t.b.v. weidevogels en het aanleggen van kunstwerken ten zuidoosten van Gaestdyk 65, Tjerk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7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59587 tijdelijk verhogen van het waterpeil t.b.v. weidevogels en het aanleggen van kunstwerken ten zuidoosten van Gaestdyk 65, Tjerkgaast</meta:user-defined>
    <meta:user-defined meta:name="OVERHEIDop.datumEindeReactietermijn">2025-12-09</meta:user-defined>
    <meta:user-defined meta:name="OVERHEIDop.terinzageleggingBG">https://www.wetterskipfryslan.nl/melden-en-regelen/vergunningen-wetten-en-regels/inzage-verleende-vergunningen</meta:user-defined>
    <meta:user-defined meta:name="DCTERMS.W3CDTF/DCTERMS.available">2025-10-31</meta:user-defined>
    <meta:user-defined meta:name="DCTERMS.W3CDTF/OVERHEIDop.jaargang">2025</meta:user-defined>
    <meta:user-defined meta:name="OVERHEIDop.publicationIssue">26471</meta:user-defined>
    <meta:user-defined meta:name="OVERHEIDop.WsbID/DC.identifier">wsb-2025-26471</meta:user-defined>
    <meta:user-defined meta:name="OVERHEIDop.versieInformatie"/>
  </office:meta>
</office:document-meta>
</file>