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Ontwerponteigeningsbeschikking tot aanwijzing van onroerende zaken ter onteigening die nodig zijn voor de dijkversterking Grebbedijk, in de gemeenten Rhenen en Wagenin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het waterschap Vallei en Veluwe deelt mee dat, ingevolge artikel 16.33d, eerste lid van de Omgevingswet, een ontwerponteigeningsbeschikking met de daaraan ten grondslag liggende stukken ter inzage zal worden gelegd. De ontwerponteigeningsbeschikking wijst onroerende zaken ter onteigening aan die nodig zijn voor de dijkversterking Grebbedijk in de gemeenten Rhenen en Wageningen.</text:p>
            <text:p text:style-name="common-al">
            <text:span text:style-name="nadrukvet">Terinzagelegging</text:span>
          </text:p>
            <text:p text:style-name="common-al">Op de voorbereiding van een onteigeningsbeschikking is de uniforme openbare voorbereidingsprocedure van afdeling 3.4 van de Algemene wet bestuursrecht van toepassing. De ontwerponteigeningsbeschikking met bijlagen en de bijbehorende stukken kunnen vanaf 3 november 2025 tot en met 15 december 2025 op afspraak  worden ingezien op de volgende locaties:</text:p>
            <text:list text:style-name="id1-3-2-1-1-4">
              <text:list-item text:style-override="id1-3-2-1-1-4-1">
                <text:number>-</text:number>
                <text:p text:style-name="al">Gemeentehuis Rhenen, Nieuwe Veenendaalseweg 75, 3911 MG Rhenen</text:p>
              </text:list-item>
              <text:list-item text:style-override="id1-3-2-1-1-4-2">
                <text:number>-</text:number>
                <text:p text:style-name="al">Projectlocatie de Taats, Grebbedijk 57, 6702 PB Wageningen.</text:p>
              </text:list-item>
            </text:list>
            <text:p text:style-name="common-al">Voor het maken van een afspraak kunt u contact opnemen met mevrouw S. Bloemzaad, bereikbaar via nummer 055-527 29 11 of e-mailadres <text:a xlink:href="mailto:grebbedijk@vallei-veluwe.nl" xlink:type="simple"><text:span text:style-name="nadrukondlijn">grebbedijk@vallei-veluwe.nl</text:span></text:a> .</text:p>
            <text:p text:style-name="common-al">Ook zijn deze stukken gedurende dezelfde periode digitaal in te zien op de volgende website: <text:a xlink:href="http://www.grebbedijk.com/terinzagelegging" xlink:type="simple"><text:span text:style-name="nadrukondlijn">www.grebbedijk.com/terinzagelegging</text:span></text:a> </text:p>
            <text:p text:style-name="common-al">
            <text:span text:style-name="nadrukvet">Zienswijzen</text:span>
          </text:p>
            <text:p text:style-name="common-al">Belanghebbenden kunnen binnen bovengenoemde termijn mondeling of schriftelijk zienswijzen over de ontwerponteigeningsbeschikking naar voren brengen. Schriftelijke zienswijzen kunnen worden ingebracht bij: Waterschap Vallei en Veluwe, college van dijkgraaf en heemraden ter attentie van mevrouw M. Beekman (Postbus 4142, 7320 AC te Apeldoorn of <text:a xlink:href="mailto:grebbedijk@vallei-veluwe.nl" xlink:type="simple"><text:span text:style-name="nadrukondlijn">grebbedijk@vallei-veluwe.nl</text:span></text:a>). Voor het naar voren brengen van een mondelinge zienswijze kunt u contact opnemen met mevrouw M. Beekman via 055-527 29 11.</text:p>
            <text:p text:style-name="common-al">
            <text:span text:style-name="nadrukvet">Hoorzitting</text:span>
          </text:p>
            <text:p text:style-name="last-al">In het kader van deze procedure is een hoorzitting gepland. Deze is uitsluitend bedoeld voor degenen die in hun zienswijze uitdrukkelijk kenbaar hebben gemaakt dat zij gebruik willen maken van de mogelijkheid om te worden gehoord. Het doel van deze hoorzitting is om een mondelinge toelichting te geven op de zienswijze en om eventueel antwoord te geven op vragen vanuit het waterschap op deze zienswijze. De hoorzitting is uitdrukkelijk niet bedoeld om andere inhoudelijke zaken te bespreken. Deze hoorzitting vindt plaats op woensdagmiddag 17 december 2025, op het stadhuis in Wageningen. Degenen die in hun zienswijze uitdrukkelijk kenbaar hebben gemaakt dat zij gebruik willen maken van de mogelijkheid om te worden gehoord, zullen nader worden geïnformeerd over het tijdsti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6469</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469</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469</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DC.title">Ontwerponteigeningsbeschikking tot aanwijzing van onroerende zaken ter onteigening die nodig zijn voor de dijkversterking Grebbedijk, in de gemeenten Rhenen en Wageningen</meta:user-defined>
    <meta:user-defined meta:name="OVERHEIDop.datumEindeReactietermijn">2025-12-15</meta:user-defined>
    <meta:user-defined meta:name="OVERHEIDop.terinzageleggingBG">https://www.grebbedijk.com/terinzagelegging</meta:user-defined>
    <meta:user-defined meta:name="DCTERMS.W3CDTF/DCTERMS.available">2025-10-31</meta:user-defined>
    <meta:user-defined meta:name="DCTERMS.W3CDTF/OVERHEIDop.jaargang">2025</meta:user-defined>
    <meta:user-defined meta:name="OVERHEIDop.publicationIssue">26469</meta:user-defined>
    <meta:user-defined meta:name="OVERHEIDop.WsbID/DC.identifier">wsb-2025-26469</meta:user-defined>
    <meta:user-defined meta:name="OVERHEIDop.versieInformatie"/>
  </office:meta>
</office:document-meta>
</file>