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146 verwijderen en aanleggen van kabels, het verwijderen van een aansluiting en het plaatsen van een tijdelijke bouwkast met aansluiting t.h.v. Laerd en Saerd 3, Wo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0-2025 heeft het dagelijks bestuur van Wetterskip Fryslân een omgevingsvergunning wateractiviteit verleend aan Liander N.V. te Arnhem, voor het verwijderen en aanleggen van kabels, het verwijderen van een aansluiting en het plaatsen van een tijdelijke bouwkast met aansluiting t.h.v. Laerd en Saerd 3, Wol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46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45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1146 verwijderen en aanleggen van kabels, het verwijderen van een aansluiting en het plaatsen van een tijdelijke bouwkast met aansluiting t.h.v. Laerd en Saerd 3, Wolsum</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1</meta:user-defined>
    <meta:user-defined meta:name="DCTERMS.W3CDTF/OVERHEIDop.jaargang">2025</meta:user-defined>
    <meta:user-defined meta:name="OVERHEIDop.publicationIssue">26468</meta:user-defined>
    <meta:user-defined meta:name="OVERHEIDop.WsbID/DC.identifier">wsb-2025-26468</meta:user-defined>
    <meta:user-defined meta:name="OVERHEIDop.versieInformatie"/>
  </office:meta>
</office:document-meta>
</file>