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54 verwijderen van een gasleiding t.h.v. Turfland 3,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Liander N.V. te Arnhem, voor het verwijderen van een gasleiding t.h.v. Turfland 3,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154 verwijderen van een gasleiding t.h.v. Turfland 3, Lemmer</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1</meta:user-defined>
    <meta:user-defined meta:name="DCTERMS.W3CDTF/OVERHEIDop.jaargang">2025</meta:user-defined>
    <meta:user-defined meta:name="OVERHEIDop.publicationIssue">26467</meta:user-defined>
    <meta:user-defined meta:name="OVERHEIDop.WsbID/DC.identifier">wsb-2025-26467</meta:user-defined>
    <meta:user-defined meta:name="OVERHEIDop.versieInformatie"/>
  </office:meta>
</office:document-meta>
</file>