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arsdijk Tienhoven - AGV - WN2025-004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Dwarsdijk Tienhoven.</text:p>
            <text:p text:style-name="common-al">Het betreft de volgende activiteit(en):</text:p>
            <text:p text:style-name="common-al">Ophogen en ontgraven, oppervlaktewater dempen</text:p>
            <text:p text:style-name="common-al">Waternet behandelt deze aanvraag namens AGV. Deze aanvraag is ontvangen op 27-10-2025 en geregistreerd onder zaaknummer WN2025-0047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11</meta:user-defined>
    <meta:user-defined meta:name="DCTERMS.abstract">Omgevingsvergunning water, Vereniging tot Behoud van Natuurmonumenten in Nederland, ter hoogte van Dwarsdijk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warsdijk Tienhoven - AGV - WN2025-004711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63</meta:user-defined>
    <meta:user-defined meta:name="OVERHEIDop.WsbID/DC.identifier">wsb-2025-26463</meta:user-defined>
    <meta:user-defined meta:name="OVERHEIDop.versieInformatie"/>
  </office:meta>
</office:document-meta>
</file>