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6919 voor het uitvoeren van 1 boring ter hoogte van Skagerrak 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1 boring met een diameter van 140 mm tot een diepte van maximaal 127 m min maaiveld in kwetsbaar kwelgebied in gemeente Haarlemmermeer. Een en ander in verband met het installeren van een gesloten bodemenergiesysteem op de locatie Skagerrak 5, 2133 DP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4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6919 voor het uitvoeren van 1 boring ter hoogte van Skagerrak 5 te Hoofddorp.</meta:user-defined>
    <meta:user-defined meta:name="OVERHEIDop.datumEindeReactietermijn">2025-12-12</meta:user-defined>
    <meta:user-defined meta:name="OVERHEIDop.TilID/OVERHEIDop.terinzageleggingOP">til-2025-37433</meta:user-defined>
    <meta:user-defined meta:name="DCTERMS.W3CDTF/DCTERMS.available">2025-10-31</meta:user-defined>
    <meta:user-defined meta:name="DCTERMS.W3CDTF/OVERHEIDop.jaargang">2025</meta:user-defined>
    <meta:user-defined meta:name="OVERHEIDop.publicationIssue">26461</meta:user-defined>
    <meta:user-defined meta:name="OVERHEIDop.WsbID/DC.identifier">wsb-2025-26461</meta:user-defined>
    <meta:user-defined meta:name="OVERHEIDop.versieInformatie"/>
  </office:meta>
</office:document-meta>
</file>