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warsweg 7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oktober 2025 met registratienummer 0652960804 voor het uitvoeren van diverse waterhuishoudkundige werkzaamheden (aanleg dam met duiker, afrastering plaatsen, verharding aanbrengen, lozen hemelwaterafvoer) bij A-watergangen OVK21935 en OVK21933 aan de Dwarsweg 7 te Dinteloord ten behoeve van bedrijfsuitbreid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45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warsweg 7 te Dinteloord.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456</meta:user-defined>
    <meta:user-defined meta:name="OVERHEIDop.WsbID/DC.identifier">wsb-2025-26456</meta:user-defined>
    <meta:user-defined meta:name="OVERHEIDop.versieInformatie"/>
  </office:meta>
</office:document-meta>
</file>