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Suijkerberch 1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oktober 2025 met registratienummer 0652960608 voor het aanleggen van een zwembad aan Suijkerberch 11 te Klundert in een compartimenteringskering DWK00579 en in beschermingszone A van de compartimenteringskering.</text:p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Suijkerberch 11 te Klundert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55</meta:user-defined>
    <meta:user-defined meta:name="OVERHEIDop.WsbID/DC.identifier">wsb-2025-26455</meta:user-defined>
    <meta:user-defined meta:name="OVERHEIDop.versieInformatie"/>
  </office:meta>
</office:document-meta>
</file>