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olterbergsestraat 4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oktober 2025 met registratienummer 0652960106 voor het aanleggen van een dam met duiker aan Holterbergsestraat te Roosendaal, ter hoogte van nr 4, in een B-watergang OWL14384 ten behoeve van het plaatsen van een netstatio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45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Holterbergsestraat 4 Roosendaal.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54</meta:user-defined>
    <meta:user-defined meta:name="OVERHEIDop.WsbID/DC.identifier">wsb-2025-26454</meta:user-defined>
    <meta:user-defined meta:name="OVERHEIDop.versieInformatie"/>
  </office:meta>
</office:document-meta>
</file>