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Hondseind te Ulic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5 oktober 2025 met registratienummer 0652960241 voor het verwijderen van drie dammen met duikers ter hoogte van Hondeind te Ulicoten in A-watergang 'Het Groot Vergoor' (OVK21128 en OVK00858) en het aanleggen van een nieuwe dam met duiker in A-watergang OVK00858 ten behoeve van het kunnen verplaatsen van een pivo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30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645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45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45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Hondseind te Ulicoten.</meta:user-defined>
    <meta:user-defined meta:name="DCTERMS.W3CDTF/DCTERMS.available">2025-10-30</meta:user-defined>
    <meta:user-defined meta:name="DCTERMS.W3CDTF/OVERHEIDop.jaargang">2025</meta:user-defined>
    <meta:user-defined meta:name="OVERHEIDop.publicationIssue">26453</meta:user-defined>
    <meta:user-defined meta:name="OVERHEIDop.WsbID/DC.identifier">wsb-2025-26453</meta:user-defined>
    <meta:user-defined meta:name="OVERHEIDop.versieInformatie"/>
  </office:meta>
</office:document-meta>
</file>