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waterbodemonderzoek ter plaatse van Jachthaven De Put, Nieuwendijk 4 in Gouds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10-2025 en geregistreerd onder zaaknummer VTH202510-0726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45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5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5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726</meta:user-defined>
    <meta:user-defined meta:name="DCTERMS.abstract">het uitvoeren van waterbodemonderzoek ter plaatse van Jachthaven De Put, Nieuwendijk 4 in Gouds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uitvoeren van waterbodemonderzoek ter plaatse van Jachthaven De Put, Nieuwendijk 4 in Goudswaard</meta:user-defined>
    <meta:user-defined meta:name="DCTERMS.W3CDTF/DCTERMS.available">2025-10-30</meta:user-defined>
    <meta:user-defined meta:name="DCTERMS.W3CDTF/OVERHEIDop.jaargang">2025</meta:user-defined>
    <meta:user-defined meta:name="OVERHEIDop.publicationIssue">26451</meta:user-defined>
    <meta:user-defined meta:name="OVERHEIDop.WsbID/DC.identifier">wsb-2025-26451</meta:user-defined>
    <meta:user-defined meta:name="OVERHEIDop.versieInformatie"/>
  </office:meta>
</office:document-meta>
</file>