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Rietschotten - Den Brak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oktober 2025 met registratienummer 0652959840 voor het gedeeltelijk overkluizen van a-water OVK20751 en het gedeeltelijk verbreden van a-water OVK20750, ter hoogte van de kruising tussen het Rietschotten en de Den Brak te Oud Gaste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4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Rietschotten - Den Brak te Oud Gastel.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449</meta:user-defined>
    <meta:user-defined meta:name="OVERHEIDop.WsbID/DC.identifier">wsb-2025-26449</meta:user-defined>
    <meta:user-defined meta:name="OVERHEIDop.versieInformatie"/>
  </office:meta>
</office:document-meta>
</file>