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text:p>
            <text:p text:style-name="common-al">
            <text:span text:style-name="nadrukvet">Objectinformatie</text:span>
          </text:p>
            <text:p text:style-name="common-al">Locatie 1: Ebberstraat tussen de kernen Lomm en Velden in de gemeente Venlo: De te verkopen percelen zijn gelegen ten westen van de Ebberstraat en maken deel uit van de ontgraven delfstoffen locatie “geul Lomm”.</text:p>
            <text:p text:style-name="common-al">Percelen zijn kadastraal bekend: gemeente Arcen en Velden, sectie H nummers, 1565, 124, 928, 374, 2595, 2650, 3818, 3406, 2723, 70, 145, met een totale oppervlakte van 17.131 m2 </text:p>
            <text:p text:style-name="common-al">Locatie 2: percelen bij de Kapelstraat ten westen van de kern Lomm in de gemeente Venlo.</text:p>
            <text:p text:style-name="common-al">De percelen zijn kadastraal bekend gemeente Arcen en Velden, sectie F nummers 1613 en 882. Met een oppervlakte 6.465 m2</text:p>
            <text:p text:style-name="common-al">Gezamenlijke oppervlakte van locatie 1 en 2: ca. 23.596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de hierboven genoemde objecten, ter grootte van in totaal ca. 23.596 vierkante meter, te leveren aan Delfstoffen Combinatie Maasdal B.V., Hoogveld 16, 6598 BL Heijen. KvK nummer 12034042 (hierna verder te noemen: KOPER) middels een verkoop. KOPER verkoopt gelijktijdige andere gronden met een oppervlakte van 21.311 koper als tegenprestatie aan WL. Er is sprake van een ruiling.</text:p>
            <text:p text:style-name="common-al">
            <text:span text:style-name="nadrukvet">KOPER is de enige serieuze gegadigde</text:span>
          </text:p>
            <text:p text:style-name="common-al">WL is van mening dat KOPER de enige serieuze gegadigde is die in aanmerking komt voor de aankoop van het object. Hiervoor zijn 4 hoofdredenen:</text:p>
            <text:list text:style-name="id1-3-2-1-1-13">
              <text:list-item text:style-override="id1-3-2-1-1-13-1">
                <text:number>1.</text:number>
                <text:p text:style-name="al">Er is sprake van een ruiling tussen KOPER en WL. WL verkoopt haar eigendom in de delfstoffen winningslocatie Lomm aan KOPER en krijgt hiervoor van KOPER in eigendom terug een nieuw aangelegde dijk. Het eigendom van de te ruilen gronden volgt de verleende vergunning (delfstoffenwinning) en functie (nieuwe dijk).</text:p>
              </text:list-item>
              <text:list-item text:style-override="id1-3-2-1-1-13-2">
                <text:number>2.</text:number>
                <text:p text:style-name="al">De rechtsvoorganger van WL en KOPER zijn deze ruiling in het verleden (jaar 2006) al aangegaan. Om diverse redenen is de ruiling niet geëffectueerd. Dit gaan WL en Koper nu wel doen. Door ontwikkelingen is er een geheel andere kadastrale situatie ontstaan, waardoor er opnieuw een formele eigendomsruil moet plaatsvinden.</text:p>
              </text:list-item>
              <text:list-item text:style-override="id1-3-2-1-1-13-3">
                <text:number>3.</text:number>
                <text:p text:style-name="al">De percelen die WL verkoopt hebben door de delfstoffenwinning hun functie van waterloop verloren.</text:p>
              </text:list-item>
              <text:list-item text:style-override="id1-3-2-1-1-13-4">
                <text:number>4.</text:number>
                <text:p text:style-name="al">De te verkopen percelen zijn aaneengesloten met het bestaande eigendom van KOPER en niet voor derden ontsloten.</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30 oktober 2025</text:span>
            <text:span text:style-name="datum"/>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44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10-30</meta:user-defined>
    <meta:user-defined meta:name="DCTERMS.W3CDTF/OVERHEIDop.jaargang">2025</meta:user-defined>
    <meta:user-defined meta:name="OVERHEIDop.externeBijlage">Bijlage bij publicatie|exb-2025-39136</meta:user-defined>
    <meta:user-defined meta:name="OVERHEIDop.publicationIssue">26448</meta:user-defined>
    <meta:user-defined meta:name="OVERHEIDop.WsbID/DC.identifier">wsb-2025-26448</meta:user-defined>
    <meta:user-defined meta:name="OVERHEIDop.versieInformatie"/>
  </office:meta>
</office:document-meta>
</file>