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an waterschap Brabantse Delta voor het uitvoeren van waterhuishoudkundige werkzaamheden ter hoogte van Barlaaksedijk - Nieuwlandsedijk Standdaarbui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22 oktober 2025 met registratienummer 0652959837 voor het aanleggen van een dam met duiker in regionale waterkering de Barlaaksedijk (DWK00870) en a-water de Oudendijk (OVK06714), ter hoogte van de kruising tussen de Barlaaksedijk en de Nieuwlandsedijk te Standdaarbuiten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, 30 oktober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26447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6447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6447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Aanvraag watervergunning van waterschap Brabantse Delta voor het uitvoeren van waterhuishoudkundige werkzaamheden ter hoogte van Barlaaksedijk - Nieuwlandsedijk Standdaarbuiten.</meta:user-defined>
    <meta:user-defined meta:name="DCTERMS.W3CDTF/DCTERMS.available">2025-10-30</meta:user-defined>
    <meta:user-defined meta:name="DCTERMS.W3CDTF/OVERHEIDop.jaargang">2025</meta:user-defined>
    <meta:user-defined meta:name="OVERHEIDop.publicationIssue">26447</meta:user-defined>
    <meta:user-defined meta:name="OVERHEIDop.WsbID/DC.identifier">wsb-2025-26447</meta:user-defined>
    <meta:user-defined meta:name="OVERHEIDop.versieInformatie"/>
  </office:meta>
</office:document-meta>
</file>