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Walsebaan - Bergsestraat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5 met registratienummer 0652959827 voor het aanpassen van een natuurvriendelijke oever in b-water OWL27019, gelegen in beschermd gebied tussen de Walsebaan en de Bergsebaan te Woens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Walsebaan - Bergsestraat te Woensdrecht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45</meta:user-defined>
    <meta:user-defined meta:name="OVERHEIDop.WsbID/DC.identifier">wsb-2025-26445</meta:user-defined>
    <meta:user-defined meta:name="OVERHEIDop.versieInformatie"/>
  </office:meta>
</office:document-meta>
</file>