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Fort-Henricusweg - We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oktober 2025 met registratienummer 0652959819 voor het vervangen van een duikerbrug (KBR00241) in de zonering van regionale waterkering de West-Havendijk (DWK00602) en a-water de Westhavendijk (OVK05331), ter hoogte van de kruising tussen de Fort-Henricusweg en de West-Havendijk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Fort-Henricusweg - West-Havendijk te Steenber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44</meta:user-defined>
    <meta:user-defined meta:name="OVERHEIDop.WsbID/DC.identifier">wsb-2025-26444</meta:user-defined>
    <meta:user-defined meta:name="OVERHEIDop.versieInformatie"/>
  </office:meta>
</office:document-meta>
</file>