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367 plaatsen en deels vervangen van de bestaande walbeschoeiing t.h.v. Smidspaed 15,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oor het plaatsen en deels vervangen van de bestaande walbeschoeiing t.h.v. Smidspaed 15,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0367 plaatsen en deels vervangen van de bestaande walbeschoeiing t.h.v. Smidspaed 15, Earnewâld</meta:user-defined>
    <meta:user-defined meta:name="DCTERMS.W3CDTF/DCTERMS.available">2025-10-30</meta:user-defined>
    <meta:user-defined meta:name="DCTERMS.W3CDTF/OVERHEIDop.jaargang">2025</meta:user-defined>
    <meta:user-defined meta:name="OVERHEIDop.publicationIssue">26442</meta:user-defined>
    <meta:user-defined meta:name="OVERHEIDop.WsbID/DC.identifier">wsb-2025-26442</meta:user-defined>
    <meta:user-defined meta:name="OVERHEIDop.versieInformatie"/>
  </office:meta>
</office:document-meta>
</file>