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fietsbrug over een primaire watergang t.p.v. de wijk Vossenpels Noord bij de Turennesingel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fietsbrug over een primaire watergang t.p.v. de wijk Vossenpels Noord bij de Turennesingel te Lent. 
</text:p>
            <text:p text:style-name="common-al">Zaaknummer: 286134
</text:p>
            <text:p text:style-name="common-al">DSO verzoeknummer: 2025081400778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6134</meta:user-defined>
    <meta:user-defined meta:name="DCTERMS.abstract">het realiseren van een fietsbrug over een primaire watergang t.p.v. de wijk Vossenpels Noord bij de Turennesingel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fietsbrug over een primaire watergang t.p.v. de wijk Vossenpels Noord bij de Turennesingel te Lent</meta:user-defined>
    <meta:user-defined meta:name="DCTERMS.W3CDTF/DCTERMS.available">2025-10-30</meta:user-defined>
    <meta:user-defined meta:name="DCTERMS.W3CDTF/OVERHEIDop.jaargang">2025</meta:user-defined>
    <meta:user-defined meta:name="OVERHEIDop.publicationIssue">26441</meta:user-defined>
    <meta:user-defined meta:name="OVERHEIDop.WsbID/DC.identifier">wsb-2025-26441</meta:user-defined>
    <meta:user-defined meta:name="OVERHEIDop.versieInformatie"/>
  </office:meta>
</office:document-meta>
</file>