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Operaweg te Amersfoort</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7 oktober 2025 een aanvraag ontvangen om een omgevingsvergunning voor een wateractiviteit voor het aanleggen van een kabel onder een oppervlaktewaterlichaam A met natuurfunctie en NVO nabij Operaweg te Amersfoort. Het waterschap heeft de aanvraag geregistreerd onder zaaknummer Z2025-10-0455.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31 oktober 2025</text:p>
            <text:p text:style-name="common-al">Het nummer van de aanvraag is Z2025-10-0455</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6436</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36</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436</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0-0455</meta:user-defined>
    <meta:user-defined meta:name="DCTERMS.abstract">het aanleggen van een kabel onder een oppervlaktewaterlichaam A met natuurfunctie en NVO nabij Operaweg te Amersfoort</meta:user-defined>
    <dc:language>nl</dc:language>
    <meta:user-defined meta:name="OVERHEIDop.locatietype/OVERHEIDop.gebiedsmarkering">Weg</meta:user-defined>
    <meta:user-defined meta:name="DC.title">Bekendmaking aanvraag om een omgevingsvergunning voor een wateractiviteit nabij Operaweg te Amersfoort</meta:user-defined>
    <meta:user-defined meta:name="DCTERMS.W3CDTF/DCTERMS.available">2025-10-31</meta:user-defined>
    <meta:user-defined meta:name="DCTERMS.W3CDTF/OVERHEIDop.jaargang">2025</meta:user-defined>
    <meta:user-defined meta:name="OVERHEIDop.publicationIssue">26436</meta:user-defined>
    <meta:user-defined meta:name="OVERHEIDop.WsbID/DC.identifier">wsb-2025-26436</meta:user-defined>
    <meta:user-defined meta:name="OVERHEIDop.versieInformatie"/>
  </office:meta>
</office:document-meta>
</file>