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0431 wijziging verleende vergunning wegens wijziging verharding WF-945865 realiseren van een tijdelijke opvang locatie Tjongerpad 4, Oldeholt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0-2025 heeft het dagelijks bestuur van Wetterskip Fryslân een aanvraag ontvangen van Gemeente Weststellingwerf te Wolvega, voor wijziging van verleende vergunning wegens wijziging verharding WF-945865 realiseren van een tijdelijke opvang locatie Tjongerpad 4, Oldeholt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3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39</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60431 wijziging verleende vergunning wegens wijziging verharding WF-945865 realiseren van een tijdelijke opvang locatie Tjongerpad 4, Oldeholtwolde</meta:user-defined>
    <meta:user-defined meta:name="DCTERMS.W3CDTF/DCTERMS.available">2025-10-30</meta:user-defined>
    <meta:user-defined meta:name="DCTERMS.W3CDTF/OVERHEIDop.jaargang">2025</meta:user-defined>
    <meta:user-defined meta:name="OVERHEIDop.publicationIssue">26435</meta:user-defined>
    <meta:user-defined meta:name="OVERHEIDop.WsbID/DC.identifier">wsb-2025-26435</meta:user-defined>
    <meta:user-defined meta:name="OVERHEIDop.versieInformatie"/>
  </office:meta>
</office:document-meta>
</file>