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duiker of overkluizing aanleggen, wijzigen of verwijderen bij oppervlaktewater; bouwwerk aanleggen of wijzigen bij oppervlaktewater; primair of secundair oppervlaktewater verleggen of aanpassen en beplanting aanleggen, wijzigen of verwijderen bij oppervlaktewater  in de gemeent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positioneren van de beek en het gemaal 'Tongerlo'.</text:p>
            <text:p text:style-name="common-al">
            <text:span text:style-name="nadrukvet">Locatie: </text:span>ingetekende geometrie</text:p>
            <text:p text:style-name="common-al">
            <text:span text:style-name="nadrukvet">Ontvangstdatum: </text:span>17 juni 2025</text:p>
            <text:p text:style-name="common-al">
            <text:span text:style-name="nadrukvet">Zaaknummer: </text:span>2025-Z149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86</meta:user-defined>
    <meta:user-defined meta:name="DCTERMS.abstract">Kennisgeving aanvraag omgevingsvergunning voor een wateractiviteit voor diverse activiteiten in de gemeente Gemeente Peel en Maas</meta:user-defined>
    <dc:language>nl</dc:language>
    <meta:user-defined meta:name="OVERHEIDop.locatietype/OVERHEIDop.gebiedsmarkering">Vlak</meta:user-defined>
    <meta:user-defined meta:name="DC.title">Kennisgeving aanvraag omgevingsvergunning voor een wateractiviteit voor grondwater onttrekken; duiker of overkluizing aanleggen, wijzigen of verwijderen bij oppervlaktewater; bouwwerk aanleggen of wijzigen bij oppervlaktewater; primair of secundair oppervlaktewater verleggen of aanpassen en beplanting aanleggen, wijzigen of verwijderen bij oppervlaktewater  in de gemeente Gemeente Peel en Maas</meta:user-defined>
    <meta:user-defined meta:name="DCTERMS.W3CDTF/DCTERMS.available">2025-10-30</meta:user-defined>
    <meta:user-defined meta:name="DCTERMS.W3CDTF/OVERHEIDop.jaargang">2025</meta:user-defined>
    <meta:user-defined meta:name="OVERHEIDop.publicationIssue">26431</meta:user-defined>
    <meta:user-defined meta:name="OVERHEIDop.WsbID/DC.identifier">wsb-2025-26431</meta:user-defined>
    <meta:user-defined meta:name="OVERHEIDop.versieInformatie"/>
  </office:meta>
</office:document-meta>
</file>