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n behoeve van aanpassing en automatisering stuw ter plaatse van Vissersweg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ten behoeve van aanpassing en automatisering stuw ter plaatse van Vissersweg te Appeltern. 
</text:p>
            <text:p text:style-name="common-al">Zaaknummer: 291014
</text:p>
            <text:p text:style-name="common-al">DSO verzoeknummer: 2025090801129
</text:p>
            <text:p text:style-name="common-al">Start bezwaartermijn: 29-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43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1014</meta:user-defined>
    <meta:user-defined meta:name="DCTERMS.abstract">het uitvoeren van diverse werkzaamheden ten behoeve van aanpassing en automatisering stuw ter plaatse van Vissersweg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erkzaamheden ten behoeve van aanpassing en automatisering stuw ter plaatse van Vissersweg te Appeltern</meta:user-defined>
    <meta:user-defined meta:name="DCTERMS.W3CDTF/DCTERMS.available">2025-10-30</meta:user-defined>
    <meta:user-defined meta:name="DCTERMS.W3CDTF/OVERHEIDop.jaargang">2025</meta:user-defined>
    <meta:user-defined meta:name="OVERHEIDop.publicationIssue">26430</meta:user-defined>
    <meta:user-defined meta:name="OVERHEIDop.WsbID/DC.identifier">wsb-2025-26430</meta:user-defined>
    <meta:user-defined meta:name="OVERHEIDop.versieInformatie"/>
  </office:meta>
</office:document-meta>
</file>