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ten behoeve van het verbindingsproject Groene Loper tussen de N245 en Twuyverweg 75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10-2025
				</text:p>
            <text:p text:style-name="common-al">
            <text:span text:style-name="nadrukvet"> Zaaknummer: </text:span> 2025072113458
				</text:p>
            <text:p text:style-name="common-al">
            <text:span text:style-name="nadrukvet"> Besluitkenmerk: </text:span> 999900000915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113458</meta:user-defined>
    <meta:user-defined meta:name="DCTERMS.abstract">het uitvoeren van diverse werkzaamheden ten behoeve van het verbindingsproject Groene Loper tussen de N245 en Twuyverweg 75 in Sint Panc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diverse werkzaamheden ten behoeve van het verbindingsproject Groene Loper tussen de N245 en Twuyverweg 75 in Sint Pancras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22</meta:user-defined>
    <meta:user-defined meta:name="OVERHEIDop.WsbID/DC.identifier">wsb-2025-26422</meta:user-defined>
    <meta:user-defined meta:name="OVERHEIDop.versieInformatie"/>
  </office:meta>
</office:document-meta>
</file>