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Lopikerweg oost 34A te Lopik met code HDSR70400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Lopikerweg oost 34A te Lopik. Deze aanvraag is ontvangen op 28 oktober 2025 en geregistreerd onder zaak 70400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401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nabij locatie Lopikerweg oost 34A te Lopik met code HDSR704007.</meta:user-defined>
    <meta:user-defined meta:name="DCTERMS.W3CDTF/DCTERMS.available">2025-10-30</meta:user-defined>
    <meta:user-defined meta:name="DCTERMS.W3CDTF/OVERHEIDop.jaargang">2025</meta:user-defined>
    <meta:user-defined meta:name="OVERHEIDop.publicationIssue">26421</meta:user-defined>
    <meta:user-defined meta:name="OVERHEIDop.WsbID/DC.identifier">wsb-2025-26421</meta:user-defined>
    <meta:user-defined meta:name="OVERHEIDop.versieInformatie"/>
  </office:meta>
</office:document-meta>
</file>