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gen HWA riool ter plaatse van Craeyenbergh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gen HWA riool ter plaatse van Craeyenbergh te Overasselt 
</text:p>
            <text:p text:style-name="common-al">Zaaknummer: 300825
</text:p>
            <text:p text:style-name="common-al">DSO verzoeknummer: 2025102801185
</text:p>
            <text:p text:style-name="common-al">Ontvangst aanvraag: 2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825</meta:user-defined>
    <meta:user-defined meta:name="DCTERMS.abstract">het onttrekken en lozen van grondwater ten behoeve van aanleggen HWA riool ter plaatse van Craeyenbergh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gen HWA riool ter plaatse van Craeyenbergh te Overasselt</meta:user-defined>
    <meta:user-defined meta:name="DCTERMS.W3CDTF/DCTERMS.available">2025-10-30</meta:user-defined>
    <meta:user-defined meta:name="DCTERMS.W3CDTF/OVERHEIDop.jaargang">2025</meta:user-defined>
    <meta:user-defined meta:name="OVERHEIDop.publicationIssue">26420</meta:user-defined>
    <meta:user-defined meta:name="OVERHEIDop.WsbID/DC.identifier">wsb-2025-26420</meta:user-defined>
    <meta:user-defined meta:name="OVERHEIDop.versieInformatie"/>
  </office:meta>
</office:document-meta>
</file>