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349 realiseren van bouwwerken en verharding, het aanleggen van een onderhoudsdam en het verbreden van een watergang t.h.v. Mr. P.J. Troelstraweg 165,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Zwanenburg Projecten B.V. te Heerenveen, voor het realiseren van bouwwerken en verharding, het aanleggen van een onderhoudsdam en het verbreden van een watergang t.h.v. Mr. P.J. Troelstraweg 165,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3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0349 realiseren van bouwwerken en verharding, het aanleggen van een onderhoudsdam en het verbreden van een watergang t.h.v. Mr. P.J. Troelstraweg 165, Leeuwarden</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418</meta:user-defined>
    <meta:user-defined meta:name="OVERHEIDop.WsbID/DC.identifier">wsb-2025-26418</meta:user-defined>
    <meta:user-defined meta:name="OVERHEIDop.versieInformatie"/>
  </office:meta>
</office:document-meta>
</file>