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wegconstructie plaatse van Dalemse Zeiving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wegconstructie plaatse van Dalemse Zeiving te Dalem 
</text:p>
            <text:p text:style-name="common-al">Zaaknummer: 300820
</text:p>
            <text:p text:style-name="common-al">DSO verzoeknummer: 2025102800925
</text:p>
            <text:p text:style-name="common-al">Ontvangst aanvraag: 28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820</meta:user-defined>
    <meta:user-defined meta:name="DCTERMS.abstract">het uitvoeren van een wegconstructie plaatse van Dalemse Zeiving te Da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wegconstructie plaatse van Dalemse Zeiving te Dal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17</meta:user-defined>
    <meta:user-defined meta:name="OVERHEIDop.WsbID/DC.identifier">wsb-2025-26417</meta:user-defined>
    <meta:user-defined meta:name="OVERHEIDop.versieInformatie"/>
  </office:meta>
</office:document-meta>
</file>