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0460) Aanvraag omgevingsvergunning voor een wateractiviteit: het aanleggen van elektrakabels door middel van een horizontaal gestuurde boring onder het a-water BS1 waarop ook een vastgesteld profiel van vrije ruimte van toepassing is. De werkzaamheden vinden plaats in de buurt van Salmstraat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oktober 2025 een aanvraag voor een vergunning in het kader van de Omgevingswet voor een wateractiviteit ontvangen voor het aanleggen van elektrakabels door middel van een horizontaal gestuurde boring onder het a-water BS1 waarop ook een vastgesteld profiel van vrije ruimte van toepassing is. De werkzaamheden vinden plaats in de buurt van Salmstraat in Boxtel. De aanvraag is geregistreerd met zaaknummer 053935046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046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41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1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1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539350460</meta:user-defined>
    <meta:user-defined meta:name="DCTERMS.abstract">aanleggen elektrakabels middels horizontaal gestuurde boring onder a-water BS1 (PVVR 10 m) nabij Salmstraat in Boxtel</meta:user-defined>
    <dc:language>nl</dc:language>
    <meta:user-defined meta:name="OVERHEIDop.locatietype/OVERHEIDop.gebiedsmarkering">Punt</meta:user-defined>
    <meta:user-defined meta:name="OVERHEIDop.locatietype/OVERHEIDop.gebiedsmarkering">Vlak</meta:user-defined>
    <meta:user-defined meta:name="DC.title">(0539350460) Aanvraag omgevingsvergunning voor een wateractiviteit: het aanleggen van elektrakabels door middel van een horizontaal gestuurde boring onder het a-water BS1 waarop ook een vastgesteld profiel van vrije ruimte van toepassing is. De werkzaamheden vinden plaats in de buurt van Salmstraat in Boxtel</meta:user-defined>
    <meta:user-defined meta:name="DCTERMS.W3CDTF/DCTERMS.available">2025-10-30</meta:user-defined>
    <meta:user-defined meta:name="DCTERMS.W3CDTF/OVERHEIDop.jaargang">2025</meta:user-defined>
    <meta:user-defined meta:name="OVERHEIDop.publicationIssue">26415</meta:user-defined>
    <meta:user-defined meta:name="OVERHEIDop.WsbID/DC.identifier">wsb-2025-26415</meta:user-defined>
    <meta:user-defined meta:name="OVERHEIDop.versieInformatie"/>
  </office:meta>
</office:document-meta>
</file>