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wijzigen van een bestande bebouwing nabij Opweg 74a in Schoonhoven met code HDSR70294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wijzigen van een bestande bebouwing nabij Opweg 74a in Schoonhoven. Deze aanvraag is ontvangen op 25 oktober 2025 en geregistreerd onder zaak 70294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41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1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390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wijzigen van een bestande bebouwing nabij Opweg 74a in Schoonhoven met code HDSR702948.</meta:user-defined>
    <meta:user-defined meta:name="DCTERMS.W3CDTF/DCTERMS.available">2025-10-30</meta:user-defined>
    <meta:user-defined meta:name="DCTERMS.W3CDTF/OVERHEIDop.jaargang">2025</meta:user-defined>
    <meta:user-defined meta:name="OVERHEIDop.publicationIssue">26413</meta:user-defined>
    <meta:user-defined meta:name="OVERHEIDop.WsbID/DC.identifier">wsb-2025-26413</meta:user-defined>
    <meta:user-defined meta:name="OVERHEIDop.versieInformatie"/>
  </office:meta>
</office:document-meta>
</file>