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60357 aanleggen van elektrakabels t.b.v. een huisaansluiting op locatie Herenwal 76 A t/m G en 77,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8-10-2025 heeft het dagelijks bestuur van Wetterskip Fryslân een aanvraag ontvangen van Liander N.V. te Arnhem, voor het aanleggen van elektrakabels t.b.v. een huisaansluiting op locatie Herenwal 76 A t/m G en 77, Heerenve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6408</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408</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408</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60409</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60357 aanleggen van elektrakabels t.b.v. een huisaansluiting op locatie Herenwal 76 A t/m G en 77, Heerenveen</meta:user-defined>
    <meta:user-defined meta:name="DCTERMS.W3CDTF/DCTERMS.available">2025-10-30</meta:user-defined>
    <meta:user-defined meta:name="DCTERMS.W3CDTF/OVERHEIDop.jaargang">2025</meta:user-defined>
    <meta:user-defined meta:name="OVERHEIDop.publicationIssue">26408</meta:user-defined>
    <meta:user-defined meta:name="OVERHEIDop.WsbID/DC.identifier">wsb-2025-26408</meta:user-defined>
    <meta:user-defined meta:name="OVERHEIDop.versieInformatie"/>
  </office:meta>
</office:document-meta>
</file>