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6897</text:p>
            <text:p text:style-name="common-al">Dijkgraaf en hoogheemraden van Delfland hebben een aanvraag voor een omgevingsvergunning wateractiviteit ontvangen op 28 oktober 2025 voor de volgende activiteit(en):</text:p>
            <text:p text:style-name="common-al">Het realiseren van gesloten boorsystemen, ten behoeve van het duurzaam verwarmen en koelen van een nieuw te bouwen woning </text:p>
            <text:p text:style-name="common-al">op de locatie ter hoogte van Poelkade 14 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0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897</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5-10-30</meta:user-defined>
    <meta:user-defined meta:name="DCTERMS.W3CDTF/OVERHEIDop.jaargang">2025</meta:user-defined>
    <meta:user-defined meta:name="OVERHEIDop.externeBijlage">Z-25-136897 publiceerbare aanvraag|exb-2025-39071</meta:user-defined>
    <meta:user-defined meta:name="OVERHEIDop.publicationIssue">26407</meta:user-defined>
    <meta:user-defined meta:name="OVERHEIDop.WsbID/DC.identifier">wsb-2025-26407</meta:user-defined>
    <meta:user-defined meta:name="OVERHEIDop.versieInformatie"/>
  </office:meta>
</office:document-meta>
</file>